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4" style:family="paragraph" style:parent-style-name="Standard">
      <style:text-properties officeooo:rsid="00214d79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66664" style:font-size-asian="11pt" style:font-name-complex="Verdana" style:font-size-complex="11pt"/>
    </style:style>
    <style:style style:name="T4" style:family="text">
      <style:text-properties style:font-name="Verdana" fo:font-size="11pt" officeooo:rsid="00172938" style:font-size-asian="11pt" style:font-name-complex="Verdana" style:font-size-complex="11pt"/>
    </style:style>
    <style:style style:name="T5" style:family="text">
      <style:text-properties style:font-name="Verdana" fo:font-size="11pt" officeooo:rsid="001ecbc5" style:font-size-asian="11pt" style:font-name-complex="Verdana" style:font-size-complex="11pt"/>
    </style:style>
    <style:style style:name="T6" style:family="text">
      <style:text-properties style:font-name="Verdana" fo:font-size="11pt" officeooo:rsid="0023dce9" style:font-size-asian="11pt" style:font-name-complex="Verdana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ecbc5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3dce9" style:font-size-asian="11pt" style:font-weight-asian="normal" style:font-name-complex="Verdana" style:font-size-complex="11pt" style:font-weight-complex="normal"/>
    </style:style>
    <style:style style:name="T12" style:family="text">
      <style:text-properties officeooo:rsid="00240682"/>
    </style:style>
    <style:style style:name="T13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14" style:family="text">
      <style:text-properties style:text-underline-style="none" fo:font-weight="bold" officeooo:rsid="001eb491" style:font-weight-asian="bold" style:font-weight-complex="bold"/>
    </style:style>
    <style:style style:name="T15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utadas y Diputados de Santa Fe:</text:p>
      <text:p text:style-name="P2"/>
      <text:p text:style-name="P5"><text:span text:style-name="T1">La Comisión de Presupuesto y Hacienda ha considerado el Proyecto de Ley – Exp</text:span><text:span text:style-name="T2">te.</text:span><text:span text:style-name="T1"> </text:span><text:span text:style-name="T7">Nº </text:span><text:span text:style-name="T9">30</text:span><text:span text:style-name="T11">945</text:span><text:span text:style-name="T10"> </text:span><text:span text:style-name="T7">PE</text:span><text:span text:style-name="T10">R</text:span><text:span text:style-name="T7"> - Mensaje </text:span><text:span text:style-name="T8">del Poder Ejecutivo </text:span><text:span text:style-name="T7">Nº 4</text:span><text:span text:style-name="T10">3</text:span><text:span text:style-name="T11">6</text:span><text:span text:style-name="T10">5</text:span><text:span text:style-name="T1">; </text:span><text:span text:style-name="T5">Venido en Revisión; </text:span><text:span text:style-name="T1">Por el cual se </text:span><text:span text:style-name="T6">declara Zona de Desarrollo Industrial y Protección a los terrenos en derredor de la empresa Gerdau S.A., correspondientes a los Distritos de Pérez y Zavalla, Departamento Rosario, Provincia de Santa Fe</text:span><text:span text:style-name="T3">; </text:span><text:span text:style-name="T4">que cuenta con dictamen de la Comisión de </text:span><text:span text:style-name="T6">Industria, Comercio y Turismo</text:span><text:span text:style-name="T4">; </text:span><text:span text:style-name="T3">y por las razones expuestas y las que dará el miembro informante, aconseja </text:span><text:span text:style-name="T6">aprobar el texto sancionado por la Cámara de Senadores en fecha 31 de marzo de 2016.</text:span></text:p>
      <text:p text:style-name="P6"/>
      <text:p text:style-name="P6">Sala de la Comisión, <text:s/><text:span text:style-name="T12">02 de junio de 2016</text:span></text:p>
      <text:p text:style-name="P6"><text:span text:style-name="T12"/></text:p>
      <text:p text:style-name="P7"><text:span text:style-name="T12"/></text:p>
      <text:p text:style-name="P3"><text:span text:style-name="T13">FIRMANTES</text:span><text:span text:style-name="T14">: GALDEANO – GARCIA – <text:s/>BLANCO – PALO OLIVER – <text:s text:c="2"/>CAVALLERO – <text:s text:c="2"/></text:span></text:p>
      <text:p text:style-name="Standard"><text:span text:style-name="T12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1H32M13S</meta:editing-duration>
    <meta:editing-cycles>72</meta:editing-cycles>
    <dc:date>2016-06-02T11:51:00</dc:date>
    <meta:print-date>2016-05-03T11:53:51</meta:print-date>
    <meta:document-statistic meta:table-count="0" meta:image-count="2" meta:object-count="0" meta:page-count="1" meta:paragraph-count="5" meta:word-count="124" meta:character-count="880" meta:non-whitespace-character-count="616"/>
  </office:meta>
</office:document-meta>
</file>